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/>
    </style:style>
    <style:style style:name="T3" style:parent-style-name="Car.predefinitoparagrafo" style:family="text">
      <style:text-properties style:font-name="Arial" style:font-name-complex="Arial"/>
    </style:style>
    <style:style style:name="P4" style:parent-style-name="NormaleWeb" style:family="paragraph">
      <style:text-properties style:font-name="Arial" style:font-name-complex="Arial"/>
    </style:style>
    <style:style style:name="P5" style:parent-style-name="NormaleWeb" style:family="paragraph">
      <style:text-properties style:font-name="Arial" style:font-name-complex="Arial"/>
    </style:style>
    <style:style style:name="P6" style:parent-style-name="NormaleWeb" style:family="paragraph">
      <style:text-properties style:font-name="Arial" style:font-name-complex="Arial"/>
    </style:style>
    <style:style style:name="P7" style:parent-style-name="NormaleWeb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Buongiorno,<text:s/></text:span></text:p>
      <text:p text:style-name="NormaleWeb"/>
      <text:p text:style-name="NormaleWeb"><text:span text:style-name="T3">chiedo cortesemente un Accesso agli Atti per avere l'offerta tecnica della gara di Sicurezza e Ambiente: CIG Z132DAF69A Codice identificativo gara Ripristino condizioni di sicurezza stradale post incidente.</text:span></text:p>
      <text:p text:style-name="P4"/>
      <text:p text:style-name="P5">In attesa di un Vostro cortese riscontro anticipatamente ringrazio.</text:p>
      <text:p text:style-name="P6">Cordiali saluti</text:p>
      <text:p text:style-name="P7">Marcello Liverani</text:p>
      <text:p text:style-name="Normale">13-07-20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magnoli Simona</meta:initial-creator>
    <dc:creator>Romagnoli Simona</dc:creator>
    <meta:creation-date>2022-12-28T17:12:00Z</meta:creation-date>
    <dc:date>2022-12-28T17:13:00Z</dc:date>
    <meta:template xlink:href="Normal" xlink:type="simple"/>
    <meta:editing-cycles>1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