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Web" style:family="paragraph">
      <style:text-properties fo:font-size="14pt" style:font-size-asian="14pt" style:font-size-complex="14pt"/>
    </style:style>
    <style:style style:name="P4" style:parent-style-name="NormaleWeb" style:family="paragraph">
      <style:text-properties fo:font-size="14pt" style:font-size-asian="14pt" style:font-size-complex="14pt"/>
    </style:style>
    <style:style style:name="P5" style:parent-style-name="NormaleWeb" style:family="paragraph">
      <style:text-properties fo:font-size="14pt" style:font-size-asian="14pt" style:font-size-complex="14pt"/>
    </style:style>
    <style:style style:name="P6" style:parent-style-name="NormaleWeb" style:family="paragraph">
      <style:text-properties fo:font-size="14pt" style:font-size-asian="14pt" style:font-size-complex="14pt"/>
    </style:style>
    <style:style style:name="P7" style:parent-style-name="NormaleWeb" style:family="paragraph">
      <style:text-properties fo:font-size="14pt" style:font-size-asian="14pt" style:font-size-complex="14pt"/>
    </style:style>
    <style:style style:name="P8" style:parent-style-name="NormaleWeb" style:family="paragraph">
      <style:text-properties fo:font-size="14pt" style:font-size-asian="14pt" style:font-size-complex="14pt"/>
    </style:style>
    <style:style style:name="P9" style:parent-style-name="NormaleWeb" style:family="paragraph">
      <style:text-properties fo:font-size="14pt" style:font-size-asian="14pt" style:font-size-complex="14pt"/>
    </style:style>
    <style:style style:name="P10" style:parent-style-name="NormaleWeb" style:family="paragraph">
      <style:text-properties fo:font-size="14pt" style:font-size-asian="14pt" style:font-size-complex="14pt"/>
    </style:style>
    <style:style style:name="P11" style:parent-style-name="NormaleWeb" style:family="paragraph">
      <style:text-properties fo:font-size="14pt" style:font-size-asian="14pt" style:font-size-complex="14pt"/>
    </style:style>
    <style:style style:name="P12" style:parent-style-name="NormaleWeb" style:family="paragraph">
      <style:text-properties fo:font-size="14pt" style:font-size-asian="14pt" style:font-size-complex="14pt"/>
    </style:style>
    <style:style style:name="P13" style:parent-style-name="NormaleWeb" style:family="paragraph">
      <style:text-properties fo:font-size="14pt" style:font-size-asian="14pt" style:font-size-complex="14pt"/>
    </style:style>
    <style:style style:name="P14" style:parent-style-name="NormaleWeb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3-07-2021</text:p>
      <text:p text:style-name="P2"/>
      <text:p text:style-name="P3">Il sottoscritto Luigi Cosmo Damiano Rebecchini, quale consigliere comunale di Forza Italia, chiede con la presente copia<text:s/></text:p>
      <text:p text:style-name="P4">della corrispondenza tra il Comune ed il dipendente dott. Paolo Mirti relativa al suo  spostamento /trasferimento<text:s/></text:p>
      <text:p text:style-name="P5">presso l'Unione dei Comuni della Marca Senone. Tale richiesta è motivata dalla necessità di valutare,<text:s/></text:p>
      <text:p text:style-name="P6">come consigliere che dovrà esprimersi con un voto sulla pratica, anche l'aspetto sindacale per eventuali  e possibili</text:p>
      <text:p text:style-name="P7">contenziosi che potrebbero essere aperti .</text:p>
      <text:p text:style-name="P8">   Si richiedono dette copie con la massima urgenza al fine di poter esercitare il proprio ruolo e la propria funzione di consigliere comunale.</text:p>
      <text:p text:style-name="P9">Le copie, come accennato telefonicamente, potranno essere inviate anche all'indirizzo di questa mia mail. </text:p>
      <text:p text:style-name="P10">   Ringrazio anticipatamente,</text:p>
      <text:p text:style-name="P11">cordiali saluti,</text:p>
      <text:p text:style-name="P12"/>
      <text:p text:style-name="P13">Luigi Cosmo Damiano Rebecchini </text:p>
      <text:p text:style-name="P14">(capogruppo di Forza Itali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gnoli Simona</meta:initial-creator>
    <dc:creator>Romagnoli Simona</dc:creator>
    <meta:creation-date>2022-12-28T17:09:00Z</meta:creation-date>
    <dc:date>2022-12-28T17:11:00Z</dc:date>
    <meta:template xlink:href="Normal" xlink:type="simple"/>
    <meta:editing-cycles>1</meta:editing-cycles>
    <meta:editing-duration>PT120S</meta:editing-duration>
    <meta:document-statistic meta:page-count="1" meta:paragraph-count="1" meta:word-count="130" meta:character-count="873" meta:row-count="6" meta:non-whitespace-character-count="744"/>
  </office:meta>
</office:document-meta>
</file>