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size="14pt" style:font-size-asian="14pt" style:font-size-complex="14pt"/>
    </style:style>
    <style:style style:name="T2" style:parent-style-name="Car.predefinitoparagraf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Gent. Le Dott.sa Marinella Monti<text:line-break/>Da notizie stampa si è appreso che il PNRR , in particolare Missione5, Componente2, Investimento2.1   ( Investimenti in progetti di rigenerazione urbana, volti a ridurre situazioni di emarginazione e degrado sociale) ha assegnato al comune di Senigallia contributi per n. 8 interventi.<text:line-break/>Gradirei avere maggiori informazioni, copie dei progetti allora inviati per la richiesta di finanziamento e copie degli otto progetti coperti dai finanziamenti.<text:line-break/>Vista la complessità degli argomenti le chiedo anche un accesso informale agli atti.  Giorno e l’ora da concordare.<text:line-break/>Cordiali Saluti<text:s/><text:line-break/>Consigliere Comunale<text:s/><text:line-break/>Enrico Pergolesi<text:line-break/><text:line-break/>f.m.</text:p>
      <text:p text:style-name="Normale"><text:span text:style-name="T2">01-05-202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omagnoli Simona</meta:initial-creator>
    <dc:creator>Romagnoli Simona</dc:creator>
    <meta:creation-date>2022-12-28T18:04:00Z</meta:creation-date>
    <dc:date>2022-12-28T18:05:00Z</dc:date>
    <meta:template xlink:href="Normal" xlink:type="simple"/>
    <meta:editing-cycles>1</meta:editing-cycles>
    <meta:editing-duration>PT60S</meta:editing-duration>
    <meta:document-statistic meta:page-count="1" meta:paragraph-count="1" meta:word-count="99" meta:character-count="668" meta:row-count="4" meta:non-whitespace-character-count="570"/>
  </office:meta>
</office:document-meta>
</file>