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e" style:family="paragraph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ent. Le Dott.sa Marinella Monti,<text:line-break/><text:line-break/>gradirei avere maggiori informazioni, copie dei progetti allora inviati per la richiesta di finanziamento e copie degli  progetti coperti dai finanziamenti del<text:s/><text:line-break/> P I N Q U A.<text:line-break/>Vista la complessità degli argomenti le chiedo anche un accesso informale agli atti.  Giorno e l’ora da concordare.<text:line-break/>Cordiali Saluti<text:line-break/><text:line-break/>Consigliere Comunale<text:line-break/>Enrico Pergolesi<text:line-break/><text:line-break/>f.m.</text:p>
      <text:p text:style-name="P2"/>
      <text:p text:style-name="Normale"><text:span text:style-name="T3">03-05-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gnoli Simona</meta:initial-creator>
    <dc:creator>Romagnoli Simona</dc:creator>
    <meta:creation-date>2022-12-28T18:07:00Z</meta:creation-date>
    <dc:date>2022-12-28T18:08:00Z</dc:date>
    <meta:template xlink:href="Normal" xlink:type="simple"/>
    <meta:editing-cycles>1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