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text-properties fo:font-size="14pt" style:font-size-asian="14pt" style:font-size-complex="14pt"/>
    </style:style>
    <style:style style:name="P6" style:parent-style-name="Normale" style:family="paragraph">
      <style:text-properties fo:font-size="14pt" style:font-size-asian="14pt" style:font-size-complex="14pt"/>
    </style:style>
    <style:style style:name="P7" style:parent-style-name="Normale" style:family="paragraph">
      <style:text-properties fo:font-size="14pt" style:font-size-asian="14pt" style:font-size-complex="14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P16" style:parent-style-name="Normale" style:family="paragraph">
      <style:text-properties fo:font-size="14pt" style:font-size-asian="14pt" style:font-size-complex="14pt"/>
    </style:style>
    <style:style style:name="P17" style:parent-style-name="Normale" style:family="paragraph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enigallia 29 giugno 2022<text:s text:c="75"/>Al Sindaco di Senigallia</text:p>
      <text:p text:style-name="P2"><text:s text:c="77"/>Agli uffici preposti</text:p>
      <text:p text:style-name="P3"/>
      <text:p text:style-name="P4"/>
      <text:p text:style-name="P5"/>
      <text:p text:style-name="P6">Oggetto: accesso agli atti.</text:p>
      <text:p text:style-name="P7"/>
      <text:p text:style-name="P8"><text:span text:style-name="T9">Il sottoscritto Luigi Cosmo Damiano Rebecchini, consigliere comunale, atteso che mi sono giunte durante l’anno diverse segnal</text:span><text:span text:style-name="T10">azioni da società sportive che lamentavano una non sempre efficiente gestione del servizio calore, acqua calda e illuminazione nei vari impianti comunali con conseguente necessità di interpelli continui ai tecnici incaricati,<text:s/></text:span><text:span text:style-name="T11">chiedo di avere accesso a tutt</text:span><text:span text:style-name="T12">a la documentazione relativa all’appalto del servizio tra Comune e la società CPL Concordia.</text:span><text:span text:style-name="T13"><text:s/>A titolo esemplificativo e non esaustivo chiedo l’invio della dichiarazione di fattibilità tecnico-economica relativa alla proposta di project financing (al tempo<text:s/></text:span><text:span text:style-name="T14">approvata dalla precedente Giunta), il piano economico finanziario, capitolato e contratto di appalto e ogni altra documentazione relativa a detto servizio appaltato relativo alla concessione dei servizi di gestione e manutenzione integrata degli impianti<text:s/></text:span><text:span text:style-name="T15">termici, elettrici, di climatizzazione, antincendio, sollevamento e allarme negli edifici di proprietà o pertinenza comunale.</text:span></text:p>
      <text:p text:style-name="P16"/>
      <text:p text:style-name="P17">Luigi Cosmo Damiano Rebecchini</text:p>
      <text:p text:style-name="Normale"><text:span text:style-name="T18">(consigliere di Forza Ital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Normale" style:next-style-name="Normale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magnoli Simona</meta:initial-creator>
    <dc:creator>Romagnoli Simona</dc:creator>
    <meta:creation-date>2022-12-28T18:17:00Z</meta:creation-date>
    <dc:date>2022-12-28T18:17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4" meta:row-count="9" meta:non-whitespace-character-count="1137"/>
  </office:meta>
</office:document-meta>
</file>