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object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object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alve,</text:span><text:span text:style-name="T3"><text:line-break/> Vorrei richiedere la documentazione presente al riguardo della richiesta fatta dal comune di Senigallia indirizzata all'Unione Terre della Marca Senone per mantenere il servizio asilo nido o centro estivo nel mese</text:span><text:span text:style-name="T4"><text:s/>di Agosto</text:span><text:span text:style-name="T5"><text:s/>2022. </text:span><text:span text:style-name="T6"><text:line-break/></text:span><text:span text:style-name="T7"><text:line-break/>Con particolare attenzione ad eventuali relazioni o documenti a firma di: educatori, pedagogisti o psicologi sulla valutazione ed impatto sui bambini del progetto messo in campo. </text:span><text:span text:style-name="T8"><text:line-break/>Documentazione relativa alle famiglie che hanno fatto richiesta (documento allegato, lavoro svolto, necessità del servizio).</text:span><text:span text:style-name="T9"><text:line-break/></text:span><text:span text:style-name="T10"><text:line-break/>Più in generale tutta la documentazione riguardante il progetto Nidi/Centri Estivi aperti</text:span><text:span text:style-name="T11"><text:s/>in Agosto</text:span><text:span text:style-name="T12"><text:s/>e la corrispondenza protocollata a riguardo</text:span><text:span text:style-name="T13"><text:line-break/></text:span><text:span text:style-name="T14"><text:line-break/>Cordiali saluti</text:span><text:span text:style-name="T15"><text:line-break/></text:span><text:span text:style-name="T16"><text:line-break/>Crivellini Filippo - Capogruppo Lega Senigallia</text:span></text:p>
      <text:p text:style-name="P17"/>
      <text:p text:style-name="Normale"><text:span text:style-name="T18">31-07-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8:31:00Z</meta:creation-date>
    <dc:date>2022-12-28T18:33:00Z</dc:date>
    <meta:template xlink:href="Normal" xlink:type="simple"/>
    <meta:editing-cycles>1</meta:editing-cycles>
    <meta:editing-duration>PT120S</meta:editing-duration>
    <meta:document-statistic meta:page-count="1" meta:paragraph-count="1" meta:word-count="114" meta:character-count="767" meta:row-count="5" meta:non-whitespace-character-count="654"/>
  </office:meta>
</office:document-meta>
</file>