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4pt" style:font-size-asian="14pt" style:font-size-complex="14pt"/>
    </style:style>
    <style:style style:name="T3" style:parent-style-name="Car.predefinitoparagrafo" style:family="text">
      <style:text-properties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object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size="14pt" style:font-size-asian="14pt" style:font-size-complex="14pt"/>
    </style:style>
    <style:style style:name="T20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Spett/le Ufficio Porto e Demanio Marittimo,</text:span><text:span text:style-name="T3"><text:line-break/></text:span><text:span text:style-name="T4"><text:line-break/></text:span><text:span text:style-name="T5"><text:line-break/>Giovedì<text:s/></text:span><text:span text:style-name="T6">25/08/2022</text:span><text:span text:style-name="T7">, alle ore 20:10,  un post della pagina Facebook del Comune di Senigallia annunciava:</text:span><text:span text:style-name="T8"><text:line-break/>“AL VIA L’INTERVENTO ALLA FOCE DEL MISA</text:span><text:span text:style-name="T9"><text:line-break/>Questa notte, su incarico della Regione e del Consorzio di Bonifica, la ditta titolare del cantiere per il dragaggio della foce del fiume Misa, effettuerà i lavori che consentiranno l’apertura di un varco che attraverserà la barriera formatasi sul fiume.</text:span><text:span text:style-name="T10"><text:line-break/>L’opera è finalizzata a ripristinare il normale deflusso dell’acqua fluviale verso il mare.</text:span><text:span text:style-name="T11"><text:line-break/>Non appena giunta la notizia dell’intervento regionale, l’ufficio porto e ambiente del Comune di Senigallia ha provveduto ad incaricare l’ARPAM di effettuare dei campionamenti preventivi per analizzare lo stato dell’acqua del fiume.</text:span><text:span text:style-name="T12"><text:line-break/>Dai primi risultati è emerso che l’acqua del Misa, che dopo l’apertura defluirà in mare, presenta valori nella norma tali da consentire la balneazione.</text:span><text:span text:style-name="T13"><text:line-break/>L’Amministrazione Comunale monitorerà la situazione anche nei giorni prossimi.”</text:span><text:span text:style-name="T14"><text:line-break/></text:span><text:span text:style-name="T15"><text:line-break/>L’operazione in realtà è avvenuta poi, nella mattinata di venerdì 26 Agosto, si chede di copia della documentazione di incarico all'Arpam di effettuare la campionature delle acque del fiuma Misa prima e dopo l'intervento di stasatura e delle acque di balneazione.</text:span><text:span text:style-name="T16"><text:line-break/>Coordialmente</text:span><text:span text:style-name="T17"><text:line-break/>Enrico Pergolesi</text:span><text:span text:style-name="T18"><text:line-break/></text:span><text:span text:style-name="T19"><text:line-break/>30-08-2022</text:span><text:span text:style-name="T20"><text:line-break/>f.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object" style:display-name="object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gnoli Simona</meta:initial-creator>
    <dc:creator>Romagnoli Simona</dc:creator>
    <meta:creation-date>2022-12-28T18:34:00Z</meta:creation-date>
    <dc:date>2022-12-28T18:35:00Z</dc:date>
    <meta:template xlink:href="Normal" xlink:type="simple"/>
    <meta:editing-cycles>1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